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22pt" fo:letter-spacing="normal" fo:language="ru" fo:country="RU" fo:font-style="italic" style:text-underline-style="none" fo:font-weight="bold" officeooo:rsid="000a9689" officeooo:paragraph-rsid="000a9689" style:text-blinking="false" style:font-style-asian="italic" style:font-style-complex="italic" loext:padding="0cm" loext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8pt" fo:letter-spacing="normal" fo:font-style="italic" style:text-underline-style="none" fo:font-weight="bold" officeooo:rsid="000a9689" officeooo:paragraph-rsid="000a9689" style:text-blinking="false" style:font-size-asian="15.75pt" style:font-style-asian="italic" style:font-size-complex="18pt" style:font-style-complex="italic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b6537" style:text-blinking="false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officeooo:paragraph-rsid="000d3330" style:text-blinking="false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officeooo:paragraph-rsid="000dca3a" style:text-blinking="false" style:font-size-asian="14pt" style:font-style-asian="italic" style:font-size-complex="14pt" style:font-style-complex="italic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italic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0dca3a"/>
    </style:style>
    <style:style style:name="P1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3330"/>
    </style:style>
    <style:style style:name="P1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tyle-asian="italic" style:font-style-complex="italic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paragraph-rsid="000d3330" style:font-style-asian="italic" style:font-style-complex="italic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list-style-name="L1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="0cm" loext:border="none"/>
    </style:style>
    <style:style style:name="P21" style:family="paragraph" style:parent-style-name="Text_20_body" style:list-style-name="L9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="0cm" loext:border="none"/>
    </style:style>
    <style:style style:name="P22" style:family="paragraph" style:parent-style-name="Text_20_body" style:list-style-name="L10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="0cm" loext:border="none"/>
    </style:style>
    <style:style style:name="P23" style:family="paragraph" style:parent-style-name="Text_20_body" style:list-style-name="L12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="0cm" loext:border="none"/>
    </style:style>
    <style:style style:name="P24" style:family="paragraph" style:parent-style-name="Text_20_body" style:list-style-name="L11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25" style:family="paragraph" style:parent-style-name="Text_20_body" style:list-style-name="L2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6" style:family="paragraph" style:parent-style-name="Text_20_body" style:list-style-name="L3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7" style:family="paragraph" style:parent-style-name="Text_20_body" style:list-style-name="L5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8" style:family="paragraph" style:parent-style-name="Text_20_body" style:list-style-name="L6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9" style:family="paragraph" style:parent-style-name="Text_20_body" style:list-style-name="L7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30" style:family="paragraph" style:parent-style-name="Text_20_body" style:list-style-name="L8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31" style:family="paragraph" style:parent-style-name="Text_20_body" style:list-style-name="L10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d3330" style:text-blinking="false" style:font-size-asian="14pt" style:font-size-complex="14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dca3a" style:text-blinking="false" style:font-size-asian="14pt" style:font-style-asian="italic" style:font-size-complex="14pt" style:font-style-complex="italic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d3330" style:text-blinking="false" style:font-size-asian="14pt" style:font-size-complex="14pt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officeooo:paragraph-rsid="000d3330" style:text-blinking="false" style:font-size-asian="14pt" style:font-size-complex="14pt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fo:background-color="#ffffff" style:font-size-asian="14pt" style:font-size-complex="14pt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officeooo:paragraph-rsid="000d3330" style:text-blinking="false" style:font-size-asian="14pt" style:font-style-asian="italic" style:font-size-complex="14pt" style:font-style-complex="italic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officeooo:paragraph-rsid="000dca3a" style:text-blinking="false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d3330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paragraph-rsid="000d3330" style:font-style-asian="italic" style:font-style-complex="italic"/>
    </style:style>
    <style:style style:name="P45" style:family="paragraph" style:parent-style-name="Text_20_body" style:list-style-name="L4" style:master-page-name="">
      <loext:graphic-properties draw:fill="bitmap" style:repeat="no-repeat" draw:fill-image-ref-point="top-left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" style:family="text">
      <style:text-properties fo:font-size="14pt" fo:font-style="italic" fo:font-weight="normal" style:font-size-asian="14pt" style:font-style-asian="italic" style:font-size-complex="14pt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4" style:family="text">
      <style:text-properties style:font-name="Times New Roman" style:font-size-asian="22pt" style:font-size-complex="22pt"/>
    </style:style>
    <style:style style:name="T5" style:family="text">
      <style:text-properties style:font-name="Times New Roman" officeooo:rsid="000a9689" style:font-size-asian="22pt" style:font-size-complex="22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officeooo:rsid="000a9689"/>
    </style:style>
    <style:style style:name="T8" style:family="text">
      <style:text-properties fo:background-color="#ffffff" loext:char-shading-value="0"/>
    </style:style>
    <style:style style:name="T9" style:family="text">
      <style:text-properties fo:language="ru" fo:country="RU" officeooo:rsid="000b6537"/>
    </style:style>
    <style:style style:name="T10" style:family="text">
      <style:text-properties fo:language="ru" fo:country="RU" fo:font-style="italic" officeooo:rsid="000b6537" style:font-style-asian="italic" style:font-style-complex="italic"/>
    </style:style>
    <style:style style:name="T11" style:family="text">
      <style:text-properties fo:language="ru" fo:country="RU" fo:font-style="italic" officeooo:rsid="000d0aba" style:font-style-asian="italic" style:font-style-complex="italic"/>
    </style:style>
    <style:style style:name="T12" style:family="text">
      <style:text-properties fo:language="ru" fo:country="RU" fo:font-style="italic" officeooo:rsid="000d3330" style:font-style-asian="italic" style:font-style-complex="italic"/>
    </style:style>
    <style:style style:name="T13" style:family="text">
      <style:text-properties fo:language="ru" fo:country="RU" officeooo:rsid="000d3330"/>
    </style:style>
    <style:style style:name="T14" style:family="text">
      <style:text-properties fo:language="ru" fo:country="RU" fo:font-style="normal" fo:font-weight="normal" officeooo:rsid="000d3330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normal" fo:background-color="#ffffff" loext:char-shading-value="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fo:color="#ff0000"/>
    </style:style>
    <style:style style:name="T21" style:family="text">
      <style:text-properties fo:font-weight="normal"/>
    </style:style>
    <style:style style:name="T22" style:family="text">
      <style:text-properties fo:color="#444444" fo:font-style="normal" fo:font-weight="bold"/>
    </style:style>
    <style:style style:name="T23" style:family="text">
      <style:text-properties style:text-line-through-style="none" style:text-line-through-type="none" style:text-underline-style="none" style:text-blinking="false" style:font-style-asian="italic" style:font-weight-asian="bold" style:font-style-complex="italic" style:font-weight-complex="bold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К</text:span><text:span text:style-name="T4">акими упражнениями можно развивать речь ребенка раннего возраста.</text:span></text:p>
      <text:p text:style-name="P2"><text:span text:style-name="T7">У</text:span><text:span text:style-name="T6">читель-логопед: Турчанова Т.В.</text:span></text:p>
      <text:p text:style-name="P3">С года до трех лет идет особо интенсивное развитие речи детей. Совершенствуются содержание и форма: значительно увеличивается объем словаря, некоторые дети начинают правильно произносить слова, в соответствии со смыслом предложения изменяют их, употребляют не только простые, но и сложные предложения, начинают овладевать речью-описанием. Ребенок этого возраста многим интересуется, чаще обращается к взрослому с вопросами, что способствует совершенствованию диалогической речи.</text:p>
      <text:p text:style-name="P7"><text:span text:style-name="T15">Речь становится средством общения не только со взрослыми, но и с детьми.</text:span> </text:p>
      <text:p text:style-name="P3">Все это и определяет <text:span text:style-name="T18">основные задачи речевых игр.</text:span></text:p>
      <text:list xml:id="list1826511501" text:style-name="L1">
        <text:list-item>
          <text:p text:style-name="P20">Развивать речь как средство общения.</text:p>
        </text:list-item>
        <text:list-item>
          <text:p text:style-name="P20">Формировать интерес к активному взаимодействию со взрослыми и другими детьми.</text:p>
        </text:list-item>
      </text:list>
      <text:p text:style-name="P39"> </text:p>
      <text:p text:style-name="P3">Тематика игр может быть самая разнообразная. У игры должны быть сюжет, содержание, продуманы способы взаимодействия со взрослым, которые не должны препятствовать развитию активности и самостоятельности детей. Детские игры с предметами должны быть разнообразными, и в идеале переходить в самостоятельные.</text:p>
      <text:p text:style-name="P3">При определении содержания и приемов руководства речевыми играми и упражнениями следует учитывать детский опыт, так как дети 2 - 3 лет уже довольно много знают, видят, что является основой формирования самостоятельных действий и инициативных высказываний. Это обеспечивает положительную игровую мотивацию: дети с большим желанием говорят и действуют (кормят куклу, лошадку, разговаривают с ними так, как это видели в жизни).</text:p>
      <text:p text:style-name="P3">Дети с возрастом начинают лучше понимать обращенную к ним речь окружающих и соответственно реагировать. Тем более важно использовать в развитии речи и мышления такой прием, как вопросы, но они должны быть достаточно разнообразными. К сожалению, в практике нередко используются однотипные вопросы («что?», «кто?», «какой?») и дети легко на них отвечают, причем чаще всего одним словом. Чтобы научить их говорить предложениями, в том числе и более сложными, необходимо задавать соответствующие вопросы, например: «Почему заяц плачет?», «Зачем Петрушка просит мяч?» и др. Или, например, спросить не только кто пришел в гости к детям, но и откуда пришел, где живет (например, мишка), чем накормим мишку и т.д. Кстати, вопрос «чем?» очень важен, так как требует изменения формы слова (не просто «любит хлеб, морковку», а «покормим хлебом, морковкой»). Этому надо учить детей сразу с введением нового слова. Необходимо побуждать самих детей задавать вопросы, обращаться друг к другу: «Спроси у Тани, какая игрушка ей нравится, с кем она будет играть (укладывать или купать куклу)» и т.д.</text:p>
      <text:p text:style-name="P5"><text:soft-page-break/>Игры и упражнения по развитию артикуляционной моторики.</text:p>
      <text:p text:style-name="P7"> </text:p>
      <text:p text:style-name="P3">Одним из показателей успешного речевого развития ребенка являются сформированные навыки правильного звукопроизношения. Для этого малышу необходимо научиться управлять органами артикуляционного аппарата, уметь слышать себя и окружающих. Тренировка органов артикуляции, особенно с детьми раннего возраста, осуществляется в игровой форме. Ребенок, увлекаясь игрой, не замечает, что его учат. А это значит, что процесс развития артикуляционной моторики будет протекать активнее, быстрее.</text:p>
      <text:list xml:id="list2586576004" text:style-name="L2">
        <text:list-item>
          <text:p text:style-name="P25">Упражнение «Лягушки улыбаются»</text:p>
        </text:list-item>
      </text:list>
      <text:p text:style-name="P3"><text:span text:style-name="T8">Квака любит улыбаться Тянуть губы прямо к у</text:span>шкам</text:p>
      <text:p text:style-name="P3">Рот у Кваки до ушей Очень нравится лягушкам</text:p>
      <text:p text:style-name="P3">Хоть завязочки пришей. Улыбаются, смеются</text:p>
      <text:p text:style-name="P3">А глаза у них, как блюдца.</text:p>
      <text:list xml:id="list2831494811" text:style-name="L3">
        <text:list-item>
          <text:p text:style-name="P26">Упражнение «Заборчик»</text:p>
        </text:list-item>
      </text:list>
      <text:p text:style-name="P3">Зубы ровно мы смыкаем и заборчик получаем</text:p>
      <text:p text:style-name="P3">А сейчас раздвинем губы – посчитаем наши зубы.</text:p>
      <text:list xml:id="list3462252541" text:style-name="L4">
        <text:list-item>
          <text:p text:style-name="P45">Упражнение «Хобот слоненка»</text:p>
        </text:list-item>
      </text:list>
      <text:p text:style-name="P3">Подражаю я слону: губы хоботом тяну…</text:p>
      <text:p text:style-name="P3">Даже если я устану, их тянуть не перестану.</text:p>
      <text:p text:style-name="P3">Буду долго так держать, свои губы укреплять.</text:p>
      <text:list xml:id="list2432065080" text:style-name="L5">
        <text:list-item>
          <text:p text:style-name="P27">Упражнение «Трубочка»</text:p>
        </text:list-item>
      </text:list>
      <text:p text:style-name="P3">Мои губы – трубочка – превратились в дудочку.</text:p>
      <text:p text:style-name="P3">Громко я дудеть могу: Ду-ду, ду-ду-ду, ду-ду, ду-ду-ду.</text:p>
      <text:list xml:id="list2369449084" text:style-name="L6">
        <text:list-item>
          <text:p text:style-name="P28">Упражнение «Лягушка-слоненок-дудочка»</text:p>
        </text:list-item>
      </text:list>
      <text:p text:style-name="P3"><text:span text:style-name="T8">Свои губы прямо к ушкам мы растянем как лягуш</text:span>ки.</text:p>
      <text:p text:style-name="P3">А теперь слоненок я, видишь – хобот у меня.</text:p>
      <text:p text:style-name="P3">А сейчас мы дудочки, дудочка - погудочки.</text:p>
      <text:list xml:id="list3741907273" text:style-name="L7">
        <text:list-item>
          <text:p text:style-name="P29">Упражнение «Язык-силач»</text:p>
        </text:list-item>
      </text:list>
      <text:p text:style-name="P3">Язычок у нас силач – в зубы упирается,</text:p>
      <text:p text:style-name="P3">Сильно напрягается, горкой выгибается.</text:p>
      <text:p text:style-name="P3">Силачу пора на отдых, мы его положим спать.</text:p>
      <text:p text:style-name="P3">А потом начнем опять.</text:p>
      <text:list xml:id="list3682740811" text:style-name="L8">
        <text:list-item>
          <text:p text:style-name="P30">Упражнение «Качели»</text:p>
        </text:list-item>
      </text:list>
      <text:p text:style-name="P3">На качелях я качаюсь: вверх – вниз, вверх – вниз.</text:p>
      <text:p text:style-name="P3">Я до крыши поднимаюсь, а потом спускаюсь вниз.</text:p>
      <text:list xml:id="list751437806" text:style-name="L9">
        <text:list-item>
          <text:p text:style-name="P21">Произнесение по картинкам</text:p>
        </text:list-item>
      </text:list>
      <text:p text:style-name="P3">гласных звуков: качаем куклу(ААА), болит зуб (ООО), гудит поезд(УУУ), летит самолет(ЫЫЫ)</text:p>
      <text:p text:style-name="P3">звукосочетаний: рубим дрова (ЭХ), укололи палец (ОЙ), мычит корова (МУ) и т.п.</text:p>
      <text:list xml:id="list4269335107" text:style-name="L10">
        <text:list-item>
          <text:p text:style-name="P22"><text:span text:style-name="T18">«Обезьянка кривляется»</text:span> - показать смешные рожицы. <text:s text:c="34"/></text:p>
        </text:list-item>
        <text:list-item>
          <text:p text:style-name="P22"><text:span text:style-name="T18">«Щенок лакает молоко» -</text:span> лакательные движения языком <text:s text:c="26"/></text:p>
        </text:list-item>
        <text:list-item>
          <text:p text:style-name="P31"><text:soft-page-break/><text:span text:style-name="T19">«Кошка рассердилась и шипит»</text:span><text:span text:style-name="T16"> - надуть щеки и с силой выдохнуть <text:s text:c="16"/>воздух. <text:s text:c="119"/></text:span><text:span text:style-name="T20">  <text:s text:c="24"/></text:span></text:p>
        </text:list-item>
      </text:list>
      <text:p text:style-name="P5">Речевые упражнения для закрепления звуков раннего онтогенеза</text:p>
      <text:p text:style-name="P3">Задержка речевого развития – это не только бедный, примитивный словарь, грубое нарушение слоговой структуры, звуконаполняемости, но и нарушение, а чаще всего и отсутствие даже тех звуков русск5ого языка, произношение которых не требует тонких дифференцированных движений органов артикуляции. Дети с нормальным речевым развитием легко справляются с воспроизведением этих звуков. Конечно, говорить о точной схеме появления речевых звуков у ребенка раннего возраста нельзя, поскольку процесс звукопроизношения проходит индивидуально. Однако некоторые закономерности все же существуют. Многие дети раннего возраста правильно и четко произносят звуки:</text:p>
      <text:p text:style-name="P3">- гласные А, О, У, И;</text:p>
      <text:p text:style-name="P3">- согласные М, Н, П, Т, Д, Б, Ф, В, К, Г, Х (и их мягкие варианты)</text:p>
      <text:p text:style-name="P3">- дифтонги йА, йУ, йО, йЭ.</text:p>
      <text:p text:style-name="P3">Поэтому необходимо в стихах и играх закреплять (или вызывать) звуки раннего онтогенеза, вызывая их правильное произношение с активной артикуляцией. Безусловно, процесс работы со звуком должен происходить только при желании малыша играть.</text:p>
      <text:p text:style-name="P7"> </text:p>
      <text:p text:style-name="P9">Мы шагаем по мосту</text:p>
      <text:p text:style-name="P3">Ту-ту–ту, ту–ту–ту мы шагаем по мосту. <text:s text:c="12"/><text:span text:style-name="T17">Дети шагают по кругу</text:span></text:p>
      <text:p text:style-name="P3">Та–та–та, та-та-та, ах какая высота.</text:p>
      <text:p text:style-name="P3">Ты-ты-ты, ты-ты-ты не боимся высоты.</text:p>
      <text:p text:style-name="P3">Ат-ат-ат, ат-ат-ат я шагаю как солдат.</text:p>
      <text:p text:style-name="P9">Неваляшка.</text:p>
      <text:p text:style-name="P3">Динь-дон, дили-дон,</text:p>
      <text:p text:style-name="P3">Что за странный перезвон. <text:s text:c="21"/><text:span text:style-name="T17"><text:s/>Дети раскачиваются на прямых ногах</text:span></text:p>
      <text:p text:style-name="P3">Слышен он со всех сторон. <text:s text:c="31"/><text:span text:style-name="T17"><text:s/>из стороны в сторону</text:span></text:p>
      <text:p text:style-name="P3">Дили-дили-дили-дон.</text:p>
      <text:p text:style-name="P9">Дождик.</text:p>
      <text:p text:style-name="P3">Майский вдруг закапал дождь. <text:s text:c="5"/><text:span text:style-name="T17">Ритмично похлопывать кистью о кисть руки</text:span></text:p>
      <text:p text:style-name="P3">Кап-кап-кап-кап.</text:p>
      <text:p text:style-name="P3">И по лужам ты идешь. <text:s text:c="16"/><text:span text:style-name="T17"><text:s text:c="3"/>Ритмично похлопывать по коленям</text:span></text:p>
      <text:p text:style-name="P3">Так-так-так-так.</text:p>
      <text:p text:style-name="P3">Ветер шелестит листвой <text:s text:c="22"/><text:span text:style-name="T17">Движения по полу кистями рук</text:span></text:p>
      <text:p text:style-name="P3">Ш-ш-ш-ш.</text:p>
      <text:p text:style-name="P3">Спрятал кудри под травой. <text:s text:c="27"/><text:span text:style-name="T17"><text:s/>Пальцы в замок.</text:span></text:p>
      <text:p text:style-name="P3">Тш-тш-тш-тш.</text:p>
      <text:p text:style-name="P3">Дождь сильнее застучал. <text:s text:c="12"/><text:span text:style-name="T17"><text:s/>Постукиваем одним указательным пальцем </text:span><text:s text:c="4"/></text:p>
      <text:p text:style-name="P3">Тук-тук-тук-тук. <text:s text:c="23"/><text:span text:style-name="T17"><text:s/></text:span><text:span text:style-name="T10">по коленкам</text:span></text:p>
      <text:p text:style-name="P3">Скоро дождик ливнем стал <text:s text:c="4"/><text:span text:style-name="T17">Быстро стучать указательными пальцами двух </text:span></text:p>
      <text:p text:style-name="P4">Тук-тук-тук-тук, <text:s text:c="24"/><text:span text:style-name="T17"><text:s text:c="3"/></text:span><text:span text:style-name="T10">рук </text:span><text:span text:style-name="T17">по коленям</text:span></text:p>
      <text:p text:style-name="P4"><text:soft-page-break/>тук-тук-тук-тук..</text:p>
      <text:p text:style-name="P8"> </text:p>
      <text:p text:style-name="P35"/>
      <text:p text:style-name="P42">Лужи.</text:p>
      <text:p text:style-name="P16">Я иду по лужам – шлеп-шлеп-шлеп <text:s text:c="5"/><text:span text:style-name="T17">Дети ритмично постукивают ладонями <text:s text:c="2"/></text:span></text:p>
      <text:p text:style-name="P16"><text:span text:style-name="T17"><text:s text:c="76"/></text:span><text:span text:style-name="T12">по коленям</text:span> </text:p>
      <text:p text:style-name="P15">Ой, вода в ботинках – хлюп-хлюп-хлюп <text:s text:c="6"/><text:span text:style-name="T17"><text:s/>Ритмично притопывают ногами. <text:s text:c="19"/></text:span>Ах, мне зонтик нужен – кап-кап-кап. <text:s text:c="5"/><text:span text:style-name="T17">Постукивают ритмично пальчиками по <text:s text:c="5"/></text:span></text:p>
      <text:p text:style-name="P17"><text:s text:c="75"/><text:span text:style-name="T13">голове</text:span></text:p>
      <text:p text:style-name="P15">Ох, вода по спинке – оп-оп-оп. <text:s text:c="13"/><text:span text:style-name="T17"><text:s text:c="2"/>Скрещивают руки на груди и ритмично </text:span></text:p>
      <text:p text:style-name="P18"><text:s text:c="69"/>похлопывают по предплечьям.</text:p>
      <text:p text:style-name="P15">Бах, упала шапка – буль-буль-буль. <text:s text:c="10"/><text:span text:style-name="T17"><text:s/>Выполняют ритмично пружинку, <text:s text:c="3"/></text:span></text:p>
      <text:p text:style-name="P16"><text:span text:style-name="T17"><text:s text:c="72"/>приседая все ниже</text:span>. <text:s/></text:p>
      <text:p text:style-name="P15">Ой, кругом вода – ой-ой-ой. <text:s text:c="22"/><text:span text:style-name="T17">Встают и кружатся.</text:span></text:p>
      <text:p text:style-name="P15">Ах, себя так жалко – да-да-да. <text:s text:c="19"/><text:span text:style-name="T17"><text:s/>Руки на щеки, ритмично кивают.</text:span></text:p>
      <text:p text:style-name="P16">Одевайтесь в дождь всегда! <text:s text:c="8"/><text:span text:style-name="T17"><text:s text:c="14"/>Погрозить пальчиком в ритм <text:s/></text:span></text:p>
      <text:p text:style-name="P18"><text:s text:c="76"/> стихотворения.</text:p>
      <text:p text:style-name="P5">Игры по развитию общей моторики.</text:p>
      <text:p text:style-name="P7"><text:span text:style-name="T15">Чем выше двигательная активность ребенка, тем лучше развивается его речь. Взаимосвязь общей и речевой моторики изучена и подтверждена исследованиями крупнейших ученых. Речевое развитие начинается с формирования моторных навыков, основных и общих развивающих движений. До трех лет ребенок должен научиться правильно ходить, бегать, прыгать, ползать, действовать различными предметами, владеть руками, пальцами рук, выполнять движения в соответствии с сопроводительным текстом, управлять мышечным напряжением, организовывать движения в соответствии с ритмом звучания игрушек, хлопками, звукоподражаниями, сопровождающими движениями.</text:span><text:span text:style-name="T20"> </text:span></text:p>
      <text:p text:style-name="P5">Подвижные игры с речевым сопровождением</text:p>
      <text:p text:style-name="P7"><text:span text:style-name="T15">Дети раннего возраста еще очень любят играть в короткие подвижные игры с забавными стихами, которые очень активно стимулируют развитие их речи. Малыши с удовольствием повторяют слова, интонацию и движения за взрослым, предвкушая знакомый финал. </text:span><text:span text:style-name="T14">Н</text:span><text:span text:style-name="T15">аиболее популярны</text:span><text:span text:style-name="T14">е</text:span><text:span text:style-name="T15">: «Гуси-гуси», «У медведя во бору», «Кот Васька», «Мотыльки», «Кошка и цыплята», «Коршун и цыплята», "Пчелки»и др.</text:span></text:p>
      <text:p text:style-name="P8"><text:span text:style-name="T18">Мотыльки</text:span><text:span text:style-name="T15"> </text:span></text:p>
      <text:p text:style-name="P33">На зелёном на лужку мотыльки летают</text:p>
      <text:p text:style-name="P33"><text:s/>И с цветочка на цветок весело порхают.</text:p>
      <text:p text:style-name="P33"><text:s/>Тётя вышла на лужок, у неё в руке сачок. </text:p>
      <text:p text:style-name="P33">Берегись – ка, мотылёк, улетай скорей, дружок!</text:p>
      <text:p text:style-name="P40"><text:soft-page-break/><text:s/>(дети – «бабочки» бегают врассыпную, ведущий догоняет «бабочек» с сачком в руках) </text:p>
      <text:p text:style-name="P41">Мышки в норках </text:p>
      <text:p text:style-name="P34">На прогулку вышла кошка, </text:p>
      <text:p text:style-name="P34">Тихо ходит по дорожке: -Мяу-мяу! </text:p>
      <text:p text:style-name="P34">Где же мышки, Мышки – серые штанишки?</text:p>
      <text:p text:style-name="P34"><text:s/>Кошка мышек не нашла </text:p>
      <text:p text:style-name="P34">И поспать домой ушла. </text:p>
      <text:p text:style-name="P10"><text:span text:style-name="T15">Мышки сразу прибежали, </text:span><text:span text:style-name="T21">(дети подлезают под верёвку и выползают на середину зала) </text:span></text:p>
      <text:p text:style-name="P34">Зашумели, запищали:</text:p>
      <text:p text:style-name="P34"><text:s/>-Где же кошка, пи-пи-пи? </text:p>
      <text:p text:style-name="P34">Ей мышаток не найти! </text:p>
      <text:p text:style-name="P34">Если кошка будет тут, </text:p>
      <text:p text:style-name="P10"><text:span text:style-name="T15">Мышки в норку убегут!</text:span><text:span text:style-name="T21"> (мышки уползают под верёвку, кошка их догоняет ползком) </text:span></text:p>
      <text:p text:style-name="P41">Как у курочки хохлатки </text:p>
      <text:p text:style-name="P14"><text:span text:style-name="T2">Как у курочки хохлатки <text:s text:c="9"/></text:span><text:span text:style-name="T3"><text:s/></text:span><text:span text:style-name="T1">Выполняют «пружинку», руки на поясе. </text:span></text:p>
      <text:p text:style-name="P34">Были жёлтые цыплятки .</text:p>
      <text:p text:style-name="P14"><text:span text:style-name="T2"><text:s/>Были жёлтые цыплятки – <text:s text:c="8"/></text:span><text:span text:style-name="T3"><text:s text:c="2"/></text:span><text:span text:style-name="T1">Прыгают на месте на двух ногах, </text:span></text:p>
      <text:p text:style-name="P14"><text:span text:style-name="T2">Шаловливые ребятки. - <text:s text:c="12"/></text:span><text:span text:style-name="T3"><text:s text:c="3"/></text:span><text:span text:style-name="T1">Останавливаются </text:span><text:span text:style-name="T2"><text:s/></text:span></text:p>
      <text:p text:style-name="P14"><text:span text:style-name="T2">Ко-ко-ко, ко-ко-ко, <text:s text:c="19"/></text:span><text:span text:style-name="T3"><text:s text:c="5"/></text:span><text:span text:style-name="T1">Грозят пальчиком правой руки </text:span></text:p>
      <text:p text:style-name="P14"><text:span text:style-name="T2"><text:s/>Не ходите далеко. <text:s text:c="20"/></text:span><text:span text:style-name="T3"><text:s text:c="3"/></text:span><text:span text:style-name="T1">левая на поясе. </text:span><text:span text:style-name="T2"><text:s text:c="3"/></text:span></text:p>
      <text:p text:style-name="P14"><text:span text:style-name="T2"><text:s/>Не будите вы лису <text:s text:c="21"/></text:span><text:span text:style-name="T1">Шагают на месте. </text:span></text:p>
      <text:p text:style-name="P34">Что живёт в густом лесу.</text:p>
      <text:p text:style-name="P34"><text:s/>Ато рыжая придёт</text:p>
      <text:p text:style-name="P34"><text:s/>И цыпляток унесёт. </text:p>
      <text:p text:style-name="P34">Ой, лиса бежит, беда, </text:p>
      <text:p text:style-name="P14"><text:span text:style-name="T2">Разбегайтесь кто куда. <text:s text:c="11"/></text:span><text:span text:style-name="T3"><text:s text:c="2"/></text:span><text:span text:style-name="T1">Разбегаются по площадке врассыпную </text:span><text:span text:style-name="T2"><text:s text:c="3"/></text:span></text:p>
      <text:p text:style-name="P6">Логоритмические игры с самомассажем</text:p>
      <text:p text:style-name="P9">Хлоп, ладошка!</text:p>
      <text:p text:style-name="P3">Вот у нас игра какая! Хлоп, ладошка, хлоп, другая!</text:p>
      <text:p text:style-name="P3">Правою ладошкой шлеп мы по правой ножке.</text:p>
      <text:p text:style-name="P3">А потом ладошкой левой ты хлопки погромче делай.</text:p>
      <text:p text:style-name="P3">А потом, потом, потом левой правую побьем.</text:p>
      <text:p text:style-name="P3">Вверх ладошки! Хлоп, хлоп.</text:p>
      <text:p text:style-name="P3">По коленкам шлеп, шлеп!</text:p>
      <text:p text:style-name="P3">По плечам теперь похлопай. По бокам себя пошлепай!</text:p>
      <text:p text:style-name="P3">Можем хлопнуть за спиной! Хлопаем перед собой!</text:p>
      <text:p text:style-name="P3">Вправо можем! Влево можем!</text:p>
      <text:p text:style-name="P7"><text:span text:style-name="T15">И крест-накрест руки сложим!</text:span> </text:p>
      <text:p text:style-name="P7"><text:span text:style-name="Strong_20_Emphasis"><text:span text:style-name="T22">«Лягушата»</text:span></text:span></text:p>
      <text:p text:style-name="P11">Лягушата встали, потянулись и друг другу улыбнулись.</text:p>
      <text:p text:style-name="P11">Выгибают спинки, спинки – тростинки</text:p>
      <text:p text:style-name="P11">Ножками затопали, ручками захлопали,</text:p>
      <text:p text:style-name="P11"><text:soft-page-break/>Постучим ладошкой по ручкам немножко,</text:p>
      <text:p text:style-name="P11">А потом, а потом грудку мы чуть-чуть побьем.</text:p>
      <text:p text:style-name="P11">Хлоп-хлоп тут и там и немного по бокам,</text:p>
      <text:p text:style-name="P11">Хлопают ладошки нас уже по ножкам.</text:p>
      <text:p text:style-name="P11">Погладили ладошки и ручки и ножки.</text:p>
      <text:p text:style-name="P11">Лягушата скажут: «Ква! Прыгать весело, друзья»</text:p>
      <text:p text:style-name="P5">Игры-подражания с речевым сопровождением.</text:p>
      <text:p text:style-name="P3">Как уже отмечалось, основой обучения детей раннего возраста является стремление малышей к подражанию действиям взрослого. Подражание движениям, мимике, интонации способствуют освоению просодических компонентов речи. Просодия – общее название для сверхсегментных свойств речи, таких как повышение и понижение тона, ускорение и замедление темпа, ритмические характеристики, расстановка логических ударений, мягкая атака голоса, сила, длительность звучания, плавный речевой выдох, четкость дикции, интонация, тембровая окраса. Без всех этих качеств наша речь превратилась бы в речь робота.</text:p>
      <text:p text:style-name="P7"><text:span text:style-name="T15">Дети раннего возраста с нормальным речевым развитием уже в 6 – 7 месяцев отлично понимают интонацию взрослых и соответственно на не реагируют. Отсутствие реакции на просодические свойства языка при общении с ребенком раннего возраста говорит о неблагополучии в его речевом развитии. Поэтому развитию просодических компонентов речи необходимо уделять особое внимание. Наиболее эффективно, с нашей точки зрения, это происходит в играх – подражаниях, где наряду с развитием импрессивной и экспрессивной речи, расширением активного словаря, формированием грамматических форм слов особенно чувствуется интонация, тембр и т.п., что способствует усвоению просодических свойств языка.</text:span> </text:p>
      <text:p text:style-name="P3"><text:span text:style-name="T18">Птичий двор <text:s/></text:span><text:s text:c="56"/><text:span text:style-name="T18">Солдатики - куклы</text:span></text:p>
      <text:p text:style-name="P4">Наши уточки с утра – <text:s text:c="44"/>Солдатики из дерева</text:p>
      <text:p text:style-name="P4">«Кря-кря-кря! Кря-кря-кря!» <text:s text:c="32"/>Как столбики стоят</text:p>
      <text:p text:style-name="P4">Наши гуси у пруда – <text:s text:c="46"/>А куколки из тряпочек</text:p>
      <text:p text:style-name="P4">«Га-га-га! Га-га-га!» <text:s text:c="47"/>На гвоздике висят</text:p>
      <text:p text:style-name="P4">Наши гуленьки вверху – </text:p>
      <text:p text:style-name="P4">«Гу-гу-гу! Гу-гу-гу!» </text:p>
      <text:p text:style-name="P4">Наши курочки в окно – </text:p>
      <text:p text:style-name="P4">«Кхо-кхо, кхо-ко-ко-ко-ко!» </text:p>
      <text:p text:style-name="P3">А наш Петя-петушок ранним-рано по утру</text:p>
      <text:p text:style-name="P3">Нам споет «Ку-ка-ре-ку!»</text:p>
      <text:p text:style-name="P12"><text:span text:style-name="T23">Котенька – коток <text:s text:c="115"/></text:span><text:span text:style-name="T15">Котя-котенька, коток. Котя – серенький хвосток, <text:s text:c="71"/>Приди, котя, в гости к нам, молочка тебе я дам. <text:s text:c="71"/>Как у коти ушки на макушке, как у коти лапки-царапки. <text:s text:c="58"/>Как у коти хвостик трубой. <text:s text:c="103"/>Вот к нам котя пришел какой!</text:span></text:p>
      <text:p text:style-name="P13"><text:span text:style-name="T18">Мишка <text:s text:c="136"/></text:span><text:span text:style-name="T15">Мишка бурый, мишка бурый, отчего ты такой хмурый? <text:s text:c="62"/></text:span><text:soft-page-break/><text:span text:style-name="T15">-Я медком не угостился, вот на всех и рассердился! <text:s text:c="66"/>Ы-ы-ы-ы-ы-ы-ы-ы-ы-ы!</text:span></text:p>
      <text:p text:style-name="P5">Пальчиковые игры (развитие мелкой моторики).</text:p>
      <text:p text:style-name="P3">Движение пальцев и кистей рук имеет особое развивающее значение. Влияние мануальных действий на развитие мозга человека доказано давно. Пальцы наделены большим количеством рецепторов, посылающих импульсы в центральную нервную систему. На кистях рук расположено множество акупунктурных точек, массируя которые, можно воздействовать на весь организм, в том числе и на мозг. Во всем мире веками создавались потешки, прибаутки с движениями пальцев, которые мы теперь называем «пальчиковыми играми». <text:span text:style-name="T9">В наше время </text:span><text:s/>создан<text:span text:style-name="T9">о много </text:span><text:s/>игр: «Ладушки», «Сорока - белобока», «Коза рогатая» и другие. Простые движения кистей рук, пальцев помогают убрать напряжение не только с самих рук, но и с губ, снимают умственную усталость. Они способны улучшить произношение многих звуков, а значит, развить речь ребенка.</text:p>
      <text:p text:style-name="P3">Существуют самые разнообразные формы работы по развитию движений пальцев.</text:p>
      <text:p text:style-name="P3">- Статичные изображения пальцами предметов, образов окружающего мира (фигуры из пальчиков «флажок», стульчик, «коза»)</text:p>
      <text:p text:style-name="P3">- Движения сопротивления (игра «Хома – хомячок»)</text:p>
      <text:p text:style-name="P3">- Движения пальцев, передающие динамические образы («гармошка» - раздвигание и сдвигание пальцев, лежащих на столе, «паучок» -пальчики шевелятся)</text:p>
      <text:p text:style-name="P3">- Активные движения пальцев в ритме сопровождающего игру текста в стихотворной форме: «ладушки – ладошки» и т.п.)</text:p>
      <text:p text:style-name="P3">- Движения пальцев с предметами: карандашом, орехами, палочками, маленькими резиновыми или массажными мячами, шнурами, резиновыми кольцами, прищепками, бусинками.</text:p>
      <text:p text:style-name="P3">- Игры с мозаикой</text:p>
      <text:p text:style-name="P3">- Пальчиковы игры с пластилином</text:p>
      <text:p text:style-name="P3">- Игры с бумагой: рваная аппликация, складывание бумаги, сминание в какую-либо форму (бабочку), скатывание в шарик</text:p>
      <text:p text:style-name="P3">- Действие с крупой, семенами</text:p>
      <text:p text:style-name="P3">- Действие с водой (переливание), в бассейне для рук (игры с лейками, с поролоновыми мячами), игры с пипеткой</text:p>
      <text:p text:style-name="P3">- Игры с песком, мукой, тестом</text:p>
      <text:p text:style-name="P3">- Действия с мелкими игрушками и предметами</text:p>
      <text:p text:style-name="P3">- Действия с пуговицами(застегивание, расстегивание, выкладывание)</text:p>
      <text:p text:style-name="P3">- Рисование на бумаге пальчиками</text:p>
      <text:p text:style-name="P3">- Показ сказок пальчиками.</text:p>
      <text:p text:style-name="P7"><text:span text:style-name="T15">При проведении этой работы необходимо помнить о главном условии успешности всех видос деятельности – ребенку должно быть интересно! У него должна быть сформирована положительная мотивация для занятий пальчиковой моторикой с предметами и без них. Еще одно необходимое условие – все игры </text:span><text:soft-page-break/><text:span text:style-name="T15">должны сопровождаться речью, желательно стихами, которые в раннем возрасте запоминаются и воспринимаются легче.</text:span> </text:p>
      <text:p text:style-name="P3"><text:span text:style-name="T18">Ладушки – ладошки</text:span>.</text:p>
      <text:p text:style-name="P3">Ладушки-ладошки, звонкие хлопошки, <text:s text:c="19"/><text:span text:style-name="T17"><text:s text:c="2"/>Хлопать в ладоши</text:span></text:p>
      <text:p text:style-name="P3">Хлопали в ладошки, хлопали немножко.</text:p>
      <text:p text:style-name="P3">Да! <text:s text:c="74"/><text:span text:style-name="T17">Хлопок руками по коленям</text:span></text:p>
      <text:p text:style-name="P3">Кашку варили, ложечкой мешали, <text:s text:c="11"/><text:span text:style-name="T17">Водить указательным пальцем правой</text:span></text:p>
      <text:p text:style-name="P3">Куколку кормили, кошечке давали. <text:s text:c="19"/><text:span text:style-name="T17"><text:s text:c="2"/>руки по левой ладошке</text:span></text:p>
      <text:p text:style-name="P3">Да! <text:s text:c="75"/><text:span text:style-name="T17"><text:s/>Хлопок по коленям</text:span></text:p>
      <text:p text:style-name="P3">Кулачки сложили, кулачками били: <text:s text:c="17"/><text:span text:style-name="T17">Сложить кулачки, бить одним</text:span></text:p>
      <text:p text:style-name="P3">Тук-тук-тук, тук-тук-тук. <text:s text:c="41"/><text:span text:style-name="T17"><text:s/>кулачком по другому.</text:span></text:p>
      <text:p text:style-name="P3">Да! <text:s text:c="76"/><text:span text:style-name="T17"><text:s/>Хлопок по коленям</text:span></text:p>
      <text:p text:style-name="P3">Ладушки плясали, деток забавляли. <text:s text:c="15"/><text:span text:style-name="T17">Ритмичные повороты кистей.</text:span></text:p>
      <text:p text:style-name="P3">Ля-ля-ля, ля-ля-ля.</text:p>
      <text:p text:style-name="P3">Да! <text:s text:c="76"/><text:span text:style-name="T17">Хлопок по коленям.</text:span></text:p>
      <text:p text:style-name="P3">Ладушки устали, ладушки поспали, <text:s text:c="9"/><text:span text:style-name="T17">Сложить ладошки под наклоненную</text:span> Баю-баю, баюшки. Баю-баю, ладушки. <text:s text:c="22"/><text:span text:style-name="T11">г</text:span><text:span text:style-name="T17">олову.</text:span></text:p>
      <text:p text:style-name="P7"><text:span text:style-name="T15">Да!</text:span> </text:p>
      <text:p text:style-name="P37">Игры и упражнения по развитию слухового внимания</text:p>
      <text:p text:style-name="P5">Работа по развитию слухового внимания осуществляется по четырем разделам:</text:p>
      <text:list xml:id="list1853105256" text:style-name="L11">
        <text:list-item>
          <text:p text:style-name="P24">воспитание неречевого слуха, внимания к звукам окружающего мира.</text:p>
        </text:list-item>
        <text:list-item>
          <text:p text:style-name="P24">игры со звучащими игрушками.</text:p>
        </text:list-item>
        <text:list-item>
          <text:p text:style-name="P24">воспитание речевого слуха, восприятие речи окружающих людей.</text:p>
        </text:list-item>
        <text:list-item>
          <text:p text:style-name="P24">формирование фонематического восприятия.</text:p>
        </text:list-item>
      </text:list>
      <text:p text:style-name="P3">Дети раннего возраста различают неречевые звуки:</text:p>
      <text:p text:style-name="P3">- по способу их воспроизведения</text:p>
      <text:p text:style-name="P3">- по темпу повторяющихся звуковых сигналов</text:p>
      <text:p text:style-name="P3">- по их ритму</text:p>
      <text:p text:style-name="P3">- по силе звуковых раздражителей</text:p>
      <text:p text:style-name="P3">- по долготе звучания.</text:p>
      <text:p text:style-name="P3">Игры лучше распределять в порядке их усложнения. Для воспитания слухового внимания, способности дифференцировать слуховые раздражители широко используются звуковые игрушки: погремушки, колокольчики, свистульки, металлофоны, барабаны, бубны. Ребенок раннего возраста дифференцирует звучание этих игрушек (начиняя с 1,5 – 2 лет), показывает, что звучало, и, по возможности, называет игрушку. Ребенок обязательно должен и сам производить звуки с помощью игрушки.</text:p>
      <text:p text:style-name="P7"> </text:p>
      <text:list xml:id="list1975399544" text:style-name="L12">
        <text:list-item>
          <text:p text:style-name="P23"><text:span text:style-name="T18">«Ручки-ножки»</text:span> - отгадать и повторить хлопки-притопы ( за ширмой или без ширмы)</text:p>
        </text:list-item>
        <text:list-item>
          <text:p text:style-name="P23"><text:span text:style-name="T18">«Пальчик-пальчик» </text:span>- стучать пальчиком о другой пальчик, на слово «ай» спрятать ручки за спину.</text:p>
        </text:list-item>
        <text:list-item>
          <text:p text:style-name="P23"><text:span text:style-name="T18">«Умные ножки» </text:span>- шагать под звуки барабана, менять ритм.</text:p>
        </text:list-item>
        <text:list-item>
          <text:p text:style-name="P23"><text:soft-page-break/><text:span text:style-name="T18">«Колыбельная» </text:span>- мама качает дочку и поет низким голосом А-А-А, дочка качает куклу и поет высоким голосом А-А-А.</text:p>
        </text:list-item>
        <text:list-item>
          <text:p text:style-name="P23"><text:span text:style-name="T18">«Шумовые коробочки»</text:span> - крупа разных размеров, скрепки, горох, манка и т.п.</text:p>
        </text:list-item>
        <text:list-item>
          <text:p text:style-name="P23"><text:span text:style-name="T18">«Дождик» </text:span>- повторить ритм постукивания карандашом, ладошкой по полу, погремушки и т.п.</text:p>
        </text:list-item>
        <text:list-item>
          <text:p text:style-name="P23"><text:span text:style-name="T18">«Угадай, где звучит»</text:span> - дети бегут в сторону звучащего предмета.</text:p>
        </text:list-item>
        <text:list-item>
          <text:p text:style-name="P23"><text:span text:style-name="T18">«В лесу о тропинке бежали зверюшки» </text:span>- передать хлопками ритм движения</text:p>
        </text:list-item>
        <text:list-item>
          <text:p text:style-name="P23"><text:span text:style-name="T18">«Кто идет по дорожке?»</text:span> - угадать животное по ритму переданному звучанием барабана.</text:p>
        </text:list-item>
        <text:list-item>
          <text:p text:style-name="P23"><text:span text:style-name="T18">«Где сидит птичка?»</text:span> - игра со свистульками разной высоты.</text:p>
        </text:list-item>
      </text:list>
      <text:p text:style-name="P1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9S</meta:editing-duration>
    <meta:editing-cycles>5</meta:editing-cycles>
    <meta:generator>LibreOffice/5.3.0.3$Windows_x86 LibreOffice_project/7074905676c47b82bbcfbea1aeefc84afe1c50e1</meta:generator>
    <dc:date>2019-10-23T07:01:33.080000000</dc:date>
    <meta:document-statistic meta:table-count="0" meta:image-count="0" meta:object-count="0" meta:page-count="9" meta:paragraph-count="224" meta:word-count="2358" meta:character-count="19184" meta:non-whitespace-character-count="14546"/>
    <meta:user-defined meta:name="Info 1"/>
    <meta:user-defined meta:name="Info 2"/>
    <meta:user-defined meta:name="Info 3"/>
    <meta:user-defined meta:name="Info 4"/>
  </office:meta>
</office:document-meta>
</file>